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0070C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NormalnyWeb" style:family="paragraph">
      <style:paragraph-properties fo:margin-bottom="0in"/>
    </style:style>
    <style:style style:name="P31" style:parent-style-name="NormalnyWeb" style:family="paragraph">
      <style:paragraph-properties fo:margin-bottom="0in"/>
      <style:text-properties fo:color="#000000"/>
    </style:style>
    <style:style style:name="P32" style:parent-style-name="NormalnyWeb" style:family="paragraph">
      <style:paragraph-properties fo:margin-bottom="0in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NormalnyWeb" style:family="paragraph">
      <style:paragraph-properties fo:margin-bottom="0in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EGULAMIN KONKURSU SZKOLNEGO <text:s/></text:span><text:span text:style-name="T3">„DO SZKOŁY PRZYLECIAŁY ANIOŁY”</text:span></text:p>
      <text:p text:style-name="P4"/>
      <text:p text:style-name="P5">I. POSTANOWIENIA OGÓLNE</text:p>
      <text:p text:style-name="Standard"><text:span text:style-name="T6">1. Konkurs jest organizowany pod nazwą <text:s/></text:span><text:span text:style-name="T7">„DO SZKOŁY PRZYLECIAŁY ANIOŁY”</text:span><text:span text:style-name="T8"><text:s text:c="8"/>i jest zwany dalej: ”konkursem”.</text:span></text:p>
      <text:p text:style-name="Standard"><text:span text:style-name="T9">2.Organizatorem Konkursu jest<text:s/></text:span><text:span text:style-name="T10">Szkoła Podstawowa nr 13 im. K. Bochenek Gliwice, <text:s text:c="12"/>ul. Elsnera 25. Konkurs prowadzą pani<text:s/></text:span><text:span text:style-name="T11">Justyna Drobczyk<text:s/></text:span><text:span text:style-name="T12">i pani<text:s/></text:span><text:span text:style-name="T13">Penka Grabania.</text:span></text:p>
      <text:p text:style-name="Standard"><text:span text:style-name="T14">3.<text:s/></text:span><text:span text:style-name="T15">Konkurs zostanie przeprowadzony w terminie od<text:s/></text:span><text:span text:style-name="T16">0</text:span><text:span text:style-name="T17">5.11.202</text:span><text:span text:style-name="T18">5</text:span><text:span text:style-name="T19">r. do 0</text:span><text:span text:style-name="T20">5</text:span><text:span text:style-name="T21">.12.202</text:span><text:span text:style-name="T22">5</text:span><text:span text:style-name="T23">r.</text:span></text:p>
      <text:p text:style-name="P24"/>
      <text:p text:style-name="P25">II. UCZESTNICY KONKURSU</text:p>
      <text:p text:style-name="Standard"><text:span text:style-name="T26">1. Uczestnikami Konkursu mogą być uczniowie z klas 1</text:span><text:span text:style-name="T27"><text:s/></text:span><text:span text:style-name="T28">– 8.</text:span></text:p>
      <text:p text:style-name="P29">2. Konkurs zostanie przeprowadzony w dwóch kategoriach wiekowych:</text:p>
      <text:p text:style-name="P30">1) klasy 1-3</text:p>
      <text:p text:style-name="P31">2) klasy 4-8.</text:p>
      <text:p text:style-name="P32">3. Zadaniem uczestników konkursu będzie stworzenie samodzielnie ciekawej, estetycznej, <text:s/>pomysłowej pracy plastycznej w dowolnej technice i dowolnym rozmiarze z użyciem <text:s text:c="8"/>dowolnych materiałów, prezentującej Anioła. Celem konkursu jest propagowanie wartości płynących ze Świąt Bożego Narodzenia – pogłębianie więzi rodzinnych, wzajemnego <text:s text:c="8"/>obdarowywania się, szerzenie dobrej, serdecznej atmosfery, zwracania uwagi na potrzeby drugiego człowieka. Wybrane prace konkursowe zostaną podarowane społeczności lokalnej Dzielnicy Żerniki jako prezent z okazji Świąt Bożego Narodzenia.</text:p>
      <text:p text:style-name="P33"/>
      <text:p text:style-name="P34">III. WARUNKI UDZIAŁU W KONKURSIE</text:p>
      <text:p text:style-name="Standard"><text:span text:style-name="T35">1. Uczestnicy konkursu mogą zgłosić do konkursu<text:s/></text:span><text:span text:style-name="T36">jedną pracę</text:span><text:span text:style-name="T37">,<text:s/></text:span><text:span text:style-name="T38">do której należy dołączyć informację</text:span><text:span text:style-name="T39"><text:s/>z następującymi danymi autora:</text:span></text:p>
      <text:p text:style-name="P40">Imię, nazwisko, wiek uczestnika, klasa</text:p>
      <text:p text:style-name="P41">2. Udział w konkursie jest bezpłatny i dobrowolny oraz oznacza akceptację<text:s/>niniejszego regulaminu.</text:p>
      <text:p text:style-name="P42">3. Prace dostarczone na konkurs przechodzą na własność organizatora konkursu.</text:p>
      <text:p text:style-name="P43"/>
      <text:p text:style-name="P44">4. Przystąpienie do konkursu jest równoznaczne z nieodpłatnym przeniesieniem praw autorskich do wykonanej pracy na Organizatora.</text:p>
      <text:p text:style-name="Standard"><text:span text:style-name="T45">5.</text:span><text:span text:style-name="T46"><text:s/>Prace konkursowe należy dostarczać osobiście w terminie do dnia 0</text:span><text:span text:style-name="T47">5</text:span><text:span text:style-name="T48">.12.202</text:span><text:span text:style-name="T49">5</text:span><text:span text:style-name="T50">r.</text:span><text:span text:style-name="T51"><text:s/>do Szkoły Podstawowej nr 13 im. K. Bochenek Gliwice, ul. Elsnera 25 do pani Justyny Drobczyk lub pani Penki Grabani (świetlica szkolna).</text:span></text:p>
      <text:p text:style-name="P52">6. Prace złożone po wskazanym terminie nie będą brały udziału w konkursie.</text:p>
      <text:p text:style-name="P53"/>
      <text:p text:style-name="P54"/>
      <text:soft-page-break/>
      <text:p text:style-name="P55">IV. OCENA PRAC KONKURSOWYCH I WYŁONIENIE LAUREATÓW</text:p>
      <text:p text:style-name="P56">1. Po zakończeniu konkursu oceny prac konkursowych dokona Komisja Konkursowa.</text:p>
      <text:p text:style-name="P57">2. Organizator przewiduje przyznanie nagród rzeczowych za zajęcie I, II, i III miejsca oraz przyznanie wyróżnień.</text:p>
      <text:p text:style-name="P58">3. Organizatorzy zastrzegają sobie prawo przyznania nagród rzeczowych i wyróżnień zgodnie z decyzją podziału zaproponowaną przez Komisję Konkursową.</text:p>
      <text:p text:style-name="P59">4. Nagrody rzeczowe nie podlegają zamianie na inne, ani zamianie na ekwiwalent pieniężny.</text:p>
      <text:p text:style-name="P60">5. Organizator zastrzega sobie prawo do zaprezentowania na wystawach, prezentacjach <text:s text:c="10"/>i stronach internetowych szkoły (FB szkoły) tylko wybranych przez siebie prac.</text:p>
      <text:p text:style-name="P61"/>
      <text:p text:style-name="P62">V. PRZENIESIENIE PRAW AUTORSKICH I OCHRONA DANYCH</text:p>
      <text:p text:style-name="P63">OSOBOWYCH</text:p>
      <text:p text:style-name="P64">1. Zgodnie z punktem III.4 regulaminu przystąpienie do konkursu jest równoznaczne <text:s text:c="30"/>z nieodpłatnym przeniesieniem praw autorskich do wykonanej pracy na Organizatora.</text:p>
      <text:p text:style-name="P65">2. Udział w konkursie jest jednoznaczny z nieodpłatnym udzieleniem prawa do wykorzystania przez Organizatora prac do fotografii tych prac, umieszczania w Internecie oraz innych formach utrwaleń nadających się do rozpowszechniania, prezentowania oryginalnych prac publicznie w ramach działalności organizatora.</text:p>
      <text:p text:style-name="P66">3. Zgłoszenie pracy plastycznej do konkursu jest równoznaczne z wyrażeniem zgody na przetwarzanie danych osobowych autora pracy konkursowej. Dane osobowe uczestników konkursu będą przetwarzane przy zachowaniu zasad określonych w ustawie o ochronie danych osobowych oraz Rozporządzeniu Parlamentu Europejskiego i Rady (UE) 2016/679 <text:s text:c="3"/>z dnia 27 kwietnia 2016 r. w sprawie ochrony osób fizycznych w związku z przetwarzaniem danych osobowych i w sprawie swobodnego przepływu takich danych oraz uchylenia dyrektywy 95/46/WE (ogólne rozporządzenie o ochronie danych) RODO.</text:p>
      <text:p text:style-name="P67"/>
      <text:p text:style-name="P68">VI. POSTANOWIENIA KOŃCOWE</text:p>
      <text:p text:style-name="P69">1. Podanie nieprawdziwych lub niepełnych danych osobowych, albo niepodanie ich spowoduje wykluczenie z udziału w konkursie.</text:p>
      <text:p text:style-name="P70">2. W kwestiach nieuregulowanych niniejszym regulaminem stosuje się przepisy Kodeksu</text:p>
      <text:p text:style-name="P71">Cywilnego.</text:p>
      <text:p text:style-name="P72"><text:s/></text:p>
      <text:p text:style-name="P73">………………………………………………………….</text:p>
      <text:p text:style-name="P74">Imię i nazwisko uczestnika, klasa<text:s/></text:p>
      <text:p text:style-name="P75"><text:s text:c="84"/></text:p>
      <text:p text:style-name="P76">…………………………………………………………..</text:p>
      <text:p text:style-name="P77">Podpis rodzica/ opiekuna prawnego uczestnika konkurs</text:p>
      <text:p text:style-name="P78"/>
      <text:p text:style-name="P79">Informacja o przetwarzaniu danych</text:p>
      <text:p text:style-name="P80">1.<text:tab/>Administratorem przetwarzanych danych osobowych jest: Szkoła Podstawowa nr 13 im. Krystyny Bochenek w Gliwicach, ul. Elsnera 25, reprezentowana przez Dyrektora Placówki.</text:p>
      <text:p text:style-name="P81">2.<text:tab/>Podstawą przetwarzania danych osobowych jest: Art. 6 ust. 1 lit. a) RODO – przystąpienie do konkursu jest równoznaczne z udzieleniem zgody na przetwarzanie danych.</text:p>
      <text:p text:style-name="P82">4.<text:tab/>Dane, będą przetwarzane przez okres wynikający z instrukcji kancelaryjnej nie dłużej niż 5 lat od zakończenia konkursu.</text:p>
      <text:p text:style-name="P83">5.<text:tab/>Informujemy, że przysługuje Pani/Panu prawo do dostępu do treści swoich danych oraz ich poprawiania.</text:p>
      <text:p text:style-name="Standard"><text:span text:style-name="T84">6.</text:span><text:span text:style-name="T85"><text:tab/>Dane osobowe nie będą udostępniane, za wyjątkiem podmiotów upoważnionych na<text:s/></text:span><text:span text:style-name="T86">podstawie przepisów prawa.<text:s/></text:span></text:p>
      <text:p text:style-name="P87">7.<text:tab/>Posiada Pani/Pan prawo do:</text:p>
      <text:p text:style-name="P88">- żądania od Administratora dostępu do swoich danych osobowych, ich sprostowania, usunięcia lub ograniczenia przetwarzania</text:p>
      <text:p text:style-name="P89">- wniesienia sprzeciwu wobec dalszego przetwarzania</text:p>
      <text:p text:style-name="P90">- przenoszenia danych</text:p>
      <text:p text:style-name="P91">- wniesienia skargi do organu nadzorczego , w przypadku gdy uzna Pani/Pan, że przetwarzanie danych osobowych Pani/Pana dotyczących narusza przepisy RODO</text:p>
      <text:p text:style-name="P92">7.<text:tab/>Podanie danych jest dobrowolne jednak brak ich podania uniemożliwi udział w konkursie.</text:p>
      <text:p text:style-name="P93">8.<text:tab/>Inspektorem Ochrony Danych w placówce jest: Paweł Gabriel – iodsp13@rodoplatforma.pl</text:p>
      <text:p text:style-name="P94">9.<text:tab/>Pani/ Pana dane nie podlegają zautomatyzowanemu podejmowaniu decyzji w tym profilowaniu.</text:p>
      <text:p text:style-name="Standard"><text:span text:style-name="T95">10.</text:span><text:span text:style-name="T96"><text:tab/>Pani/ Pana dane osobowe nie będą przekazywane poza Europejski Obszar Gospodarczy lub organizacji międzynarodowej za wyjątkiem danych opublikowanych na profilu szkoły w serwisie Facebook pod adresem<text:s/></text:span><text:a xlink:href="https://facebook.com/SP13Gliwice" office:target-frame-name="_top" xlink:show="replace"><text:span text:style-name="T97">https://facebook.com/SP13Gliwice</text:span></text:a><text:span text:style-name="T98">.</text:span></text:p>
      <text:p text:style-name="P99"/>
      <text:p text:style-name="P100"/>
      <text:p text:style-name="P101">……………………………………………………………………..</text:p>
      <text:p text:style-name="Standard"><text:span text:style-name="T102"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Justyna Drobczyk</dc:creator>
    <meta:creation-date>2021-08-20T09:28:00Z</meta:creation-date>
    <dc:date>2025-11-01T09:43:00Z</dc:date>
    <meta:print-date>2024-11-12T07:54:00Z</meta:print-date>
    <meta:template xlink:href="Normal" xlink:type="simple"/>
    <meta:editing-cycles>149</meta:editing-cycles>
    <meta:editing-duration>PT682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0" meta:word-count="783" meta:character-count="5914" meta:row-count="108" meta:non-whitespace-character-count="5191"/>
  </office:meta>
</office:document-meta>
</file>