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47b1"/>
    </style:style>
    <style:style style:name="P2" style:family="paragraph" style:parent-style-name="Standard">
      <style:text-properties officeooo:paragraph-rsid="001c58a9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f3376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e47b1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f337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1f337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58a9" style:font-size-asian="12pt" style:font-size-complex="12pt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officeooo:paragraph-rsid="001e47b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58a9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e47b1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01c58a9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officeooo:rsid="001e47b1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officeooo:rsid="001f3376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officeooo:rsid="001c58a9"/>
    </style:style>
    <style:style style:name="T10" style:family="text">
      <style:text-properties fo:color="#0070c0" loext:opacity="100%"/>
    </style:style>
    <style:style style:name="T11" style:family="text">
      <style:text-properties fo:color="#0070c0" loext:opacity="100%" style:font-name="Times New Roman"/>
    </style:style>
    <style:style style:name="T12" style:family="text">
      <style:text-properties fo:color="#0070c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officeooo:rsid="001be1e0"/>
    </style:style>
    <style:style style:name="T18" style:family="text">
      <style:text-properties officeooo:rsid="001c58a9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text-underline-mode="continuous" style:text-overline-mode="continuous" style:text-line-through-mode="continuous"/>
    </style:style>
    <style:style style:name="T21" style:family="text">
      <style:text-properties style:text-underline-style="none" officeooo:rsid="001be1e0" style:text-underline-mode="continuous" style:text-overline-mode="continuous" style:text-line-through-mode="continuous"/>
    </style:style>
    <style:style style:name="T22" style:family="text">
      <style:text-properties officeooo:rsid="000e13a6"/>
    </style:style>
    <style:style style:name="T23" style:family="text">
      <style:text-properties officeooo:rsid="001e47b1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1c58a9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1e47b1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solid" style:text-underline-width="auto" style:text-underline-color="font-color" officeooo:rsid="001c58a9" style:text-underline-mode="continuous" style:text-overline-mode="continuous" style:text-line-through-mode="continuous"/>
    </style:style>
    <style:style style:name="T31" style:family="text">
      <style:text-properties style:font-name="Times New Roman" style:text-underline-style="solid" style:text-underline-width="auto" style:text-underline-color="font-color" officeooo:rsid="001f3376" style:text-underline-mode="continuous" style:text-overline-mode="continuous" style:text-line-through-mode="continuous"/>
    </style:style>
    <style:style style:name="T32" style:family="text">
      <style:text-properties style:font-name="Times New Roman" style:text-underline-style="solid" style:text-underline-width="auto" style:text-underline-color="font-color" officeooo:rsid="001e47b1" style:text-underline-mode="continuous" style:text-overline-mode="continuous" style:text-line-through-mode="continuous"/>
    </style:style>
    <style:style style:name="T33" style:family="text">
      <style:text-properties style:font-name="Times New Roman" officeooo:rsid="001be1e0"/>
    </style:style>
    <style:style style:name="T34" style:family="text">
      <style:text-properties style:font-name="Times New Roman" style:text-underline-style="none"/>
    </style:style>
    <style:style style:name="T35" style:family="text">
      <style:text-properties style:font-name="Times New Roman" style:text-underline-style="none" style:text-underline-mode="continuous" style:text-overline-mode="continuous" style:text-line-through-mode="continuous"/>
    </style:style>
    <style:style style:name="T36" style:family="text">
      <style:text-properties style:font-name="Times New Roman" style:text-underline-style="none" officeooo:rsid="001be1e0" style:text-underline-mode="continuous" style:text-overline-mode="continuous" style:text-line-through-mode="continuous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1be1e0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01c58a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01e47b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01c58a9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01f3376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01e47b1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style:font-name="Times New Roman" fo:font-size="12pt" style:text-underline-style="none" officeooo:rsid="001be1e0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2" style:family="text">
      <style:text-properties style:font-name="Times New Roman" fo:font-size="14pt" style:text-underline-style="solid" style:text-underline-width="auto" style:text-underline-color="font-color" fo:font-weight="bold" officeooo:rsid="001c58a9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3" style:family="text">
      <style:text-properties style:font-name="Times New Roman" fo:font-size="14pt" style:text-underline-style="solid" style:text-underline-width="auto" style:text-underline-color="font-color" fo:font-weight="bold" officeooo:rsid="001e47b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SZKOLNEGO KONKURSU <text:span text:style-name="T23">PLASTYCZNEGO</text:span> </text:p>
      <text:p text:style-name="P1"><text:span text:style-name="T38"><text:s/></text:span><text:span text:style-name="Domyślna_20_czcionka_20_akapitu"><text:span text:style-name="T51">„</text:span></text:span><text:span text:style-name="Domyślna_20_czcionka_20_akapitu"><text:span text:style-name="T52">Odblaskowa szkoła – </text:span></text:span><text:span text:style-name="Domyślna_20_czcionka_20_akapitu"><text:span text:style-name="T53">bezpieczeństwo w ruchu drogowym</text:span></text:span><text:span text:style-name="Domyślna_20_czcionka_20_akapitu"><text:span text:style-name="T51">”</text:span></text:span></text:p>
      <text:p text:style-name="P4"/>
      <text:p text:style-name="P5">I. POSTANOWIENIA OGÓLNE</text:p>
      <text:p text:style-name="P2"><text:span text:style-name="T38">1. Konkurs jest organizowany pod nazwą <text:s/></text:span><text:span text:style-name="Domyślna_20_czcionka_20_akapitu"><text:span text:style-name="T40">„</text:span></text:span><text:span text:style-name="Domyślna_20_czcionka_20_akapitu"><text:span text:style-name="T41">Odblaskowa szkoła – </text:span></text:span><text:span text:style-name="Domyślna_20_czcionka_20_akapitu"><text:span text:style-name="T42">bezpieczeństwo w ruchu drogowym</text:span></text:span><text:span text:style-name="Domyślna_20_czcionka_20_akapitu"><text:span text:style-name="T40">”</text:span></text:span><text:span text:style-name="T38"> <text:s/>i jest zwany dalej: ”konkursem”.</text:span></text:p>
      <text:p text:style-name="P14"><text:span text:style-name="T38">2. Organizatorem Konkursu jest Szkoła Podstawowa nr 13 im. K. Bochenek Gliwice ul. Elsnera 25. Konkurs prowadzą pani </text:span><text:span text:style-name="T39">Katarzyna Kobielnik</text:span><text:span text:style-name="Domyślna_20_czcionka_20_akapitu"><text:span text:style-name="T48"> </text:span></text:span><text:span text:style-name="T49">i pani </text:span><text:span text:style-name="Domyślna_20_czcionka_20_akapitu"><text:span text:style-name="T47">Beata Mewald.</text:span></text:span></text:p>
      <text:p text:style-name="Standard"><text:span text:style-name="T38">3. </text:span><text:span text:style-name="Domyślna_20_czcionka_20_akapitu"><text:span text:style-name="T43">Konkurs zostanie przeprowadzony w terminie od </text:span></text:span><text:span text:style-name="Domyślna_20_czcionka_20_akapitu"><text:span text:style-name="T44">10</text:span></text:span><text:span text:style-name="Domyślna_20_czcionka_20_akapitu"><text:span text:style-name="T43">.</text:span></text:span><text:span text:style-name="Domyślna_20_czcionka_20_akapitu"><text:span text:style-name="T44">10</text:span></text:span><text:span text:style-name="Domyślna_20_czcionka_20_akapitu"><text:span text:style-name="T43">.2025r. do </text:span></text:span><text:span text:style-name="Domyślna_20_czcionka_20_akapitu"><text:span text:style-name="T45">31</text:span></text:span><text:span text:style-name="Domyślna_20_czcionka_20_akapitu"><text:span text:style-name="T43">.10.2025r.</text:span></text:span></text:p>
      <text:p text:style-name="P5">II. UCZESTNICY KONKURSU</text:p>
      <text:p text:style-name="Standard"><text:span text:style-name="T38">1. Uczestnikami Konkursu mogą być uczniowie klas 1</text:span><text:span text:style-name="Domyślna_20_czcionka_20_akapitu"><text:span text:style-name="T12"> </text:span></text:span><text:span text:style-name="Domyślna_20_czcionka_20_akapitu"><text:span text:style-name="T15">– 3.</text:span></text:span></text:p>
      <text:p text:style-name="P7">2. Konkurs zostanie przeprowadzony w <text:span text:style-name="T18">trzech</text:span> kategoriach wiekowyc<text:span text:style-name="T23">h: klasy pierwsze, klasy drugie, klasy trzecie</text:span>.</text:p>
      <text:p text:style-name="P12">3. Zadaniem uczestników konkursu będzie stworzenie ciekawej, estetycznej, pomysłowej <text:span text:style-name="T1">pracy plastycznej </text:span><text:span text:style-name="T9">dotyczącej bezpieczeństwa w ruchu drogowym</text:span><text:span text:style-name="T18">. R</text:span>ozmiar <text:span text:style-name="T18">i technika pracy - dowolna</text:span>. Konkurs <text:span text:style-name="T18">powstał w myśl zasady: „</text:span><text:span text:style-name="T22">Prewencja to najlepszy sposób na bezpieczeństwo”, </text:span><text:span text:style-name="T23">a jego celem jest promowanie działań i zachowań dążących do bezpiecznego poruszania się w ruchu drogowym tj. noszenie odblasków, znajomość zasad przechodzenia przez jezdnię i innych przepisów w ruchu drogowym, znajomość numerów alarmowych, umiejętność reagowania w sytuacjach zagrożeń, kształtowanie partnerskich zachowań wobec innych uczestników ruchu drogowego.</text:span></text:p>
      <text:p text:style-name="P5">III. WARUNKI UDZIAŁU W KONKURSIE</text:p>
      <text:p text:style-name="Standard"><text:span text:style-name="T38">1. Uczestnicy konkursu mogą zgłosić do konkursu </text:span><text:span text:style-name="Domyślna_20_czcionka_20_akapitu"><text:span text:style-name="T15">jedną pracę</text:span></text:span><text:span text:style-name="T38">, <text:s/>do której należy dołączyć informację <text:s text:c="3"/>z następującymi danymi autora:</text:span></text:p>
      <text:p text:style-name="P13">Imię, nazwisko, wiek uczestnika, klasa</text:p>
      <text:p text:style-name="P4">2. Udział w konkursie jest bezpłatny i dobrowolny oraz oznacza akceptację niniejszego regulaminu.</text:p>
      <text:p text:style-name="P4">3. Prace <text:span text:style-name="T23">konkursowe</text:span> będzie można odebrać <text:span text:style-name="T23">u wychowawcy od</text:span> <text:span text:style-name="T23">1 grudnia, tj. po zakończeniu wystaw</text:span> prac konkursowych na terenie Szkoły Podstawowej nr 13 im. Krystyny Bochenek w Gliwicach.</text:p>
      <text:p text:style-name="P4">4. Przystąpienie do konkursu jest równoznaczne z nieodpłatnym przeniesieniem praw autorskich do wykonanej pracy na Organizatora.</text:p>
      <text:p text:style-name="Standard"><text:span text:style-name="T38">5.</text:span><text:span text:style-name="Domyślna_20_czcionka_20_akapitu"><text:span text:style-name="T43"> Prace konkursowe należy dostarczać </text:span></text:span><text:span text:style-name="Domyślna_20_czcionka_20_akapitu"><text:span text:style-name="T46">wychowawcy klasy</text:span></text:span><text:span text:style-name="Domyślna_20_czcionka_20_akapitu"><text:span text:style-name="T43"> w terminie do dnia 2</text:span></text:span><text:span text:style-name="Domyślna_20_czcionka_20_akapitu"><text:span text:style-name="T46">8</text:span></text:span><text:span text:style-name="Domyślna_20_czcionka_20_akapitu"><text:span text:style-name="T43">.10.2025r.</text:span></text:span></text:p>
      <text:p text:style-name="P4">6. Prace złożone po wskazanym terminie nie będą brały udziału w konkursie.</text:p>
      <text:p text:style-name="P5">IV. OCENA PRAC KONKURSOWYCH I WYŁONIENIE LAUREATÓW</text:p>
      <text:p text:style-name="P4">1. Po zakończeniu konkursu oceny prac konkursowych dokona Komisja Konkursowa.</text:p>
      <text:p text:style-name="P4"><text:soft-page-break/>2. Organizator przewiduje przyznanie nagród rzeczowych za zajęcie I, II, i III miejsca oraz przyznanie wyróżnień.</text:p>
      <text:p text:style-name="P4">3. Organizatorzy zastrzegają sobie prawo przyznania nagród rzeczowych i wyróżnień zgodnie z decyzją podziału zaproponowaną przez Komisję Konkursową.</text:p>
      <text:p text:style-name="P4">4. Nagrody rzeczowe nie podlegają zamianie na inne, ani zamianie na ekwiwalent pieniężny.</text:p>
      <text:p text:style-name="P8">5. Organizator zastrzega sobie prawo do zaprezentowania na wystawach, prezentacjach i stronach internetowych szkoły (FB szkoły) tylko wybranych przez siebie prac.</text:p>
      <text:p text:style-name="P6">V. PRZENIESIENIE PRAW AUTORSKICH I OCHRONA DANYCH</text:p>
      <text:p text:style-name="P5">OSOBOWYCH</text:p>
      <text:p text:style-name="P11">1. Zgodnie z punktem III.4 regulaminu przystąpienie do konkursu jest równoznaczne <text:s text:c="30"/>z nieodpłatnym przeniesieniem praw autorskich do wykonanej pracy na Organizatora.</text:p>
      <text:p text:style-name="P11">2. Udział w konkursie jest jednoznaczny z nieodpłatnym udzieleniem prawa do wykorzystania przez Organizatora prac do fotografii tych prac, umieszczania w Internecie oraz innych formach utrwaleń nadających się do rozpowszechniania, prezentowania oryginalnych prac publicznie w ramach działalności organizatora.</text:p>
      <text:p text:style-name="P11">3. Zgłoszenie pracy plastycznej do konkursu jest równoznaczne z wyrażeniem zgody na przetwarzanie danych osobowych autora pracy konkursowej. Dane osobowe uczestników konkursu będą przetwarzane przy zachowaniu zasad określonych w ustawie o ochronie danych osobowych oraz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RODO.</text:p>
      <text:p text:style-name="P5">VI. POSTANOWIENIA KOŃCOWE</text:p>
      <text:p text:style-name="P11">1. Podanie nieprawdziwych lub niepełnych danych osobowych, albo niepodanie ich spowoduje wykluczenie z udziału w konkursie.</text:p>
      <text:p text:style-name="P11">2. W kwestiach nieuregulowanych niniejszym regulaminem stosuje się przepisy Kodeksu Cywilnego.</text:p>
      <text:p text:style-name="P8">Imię i nazwisko uczestnika konkursu</text:p>
      <text:p text:style-name="P8"><text:line-break/>……………………………………………………………………………………………….… <text:s text:c="69"/></text:p>
      <text:p text:style-name="P10"><text:s text:c="75"/></text:p>
      <text:p text:style-name="P10"><text:s text:c="2"/>……………………………………</text:p>
      <text:p text:style-name="P9"><text:s text:c="50"/>Podpis rodzica/opiekuna prawnego uczestnika konkursu</text:p>
      <text:p text:style-name="P4"/>
      <text:p text:style-name="P4"/>
      <text:p text:style-name="P4"/>
      <text:p text:style-name="P4"/>
      <text:p text:style-name="P4"><text:soft-page-break/><text:span text:style-name="T54">Informacja o przetwarzaniu danych</text:span></text:p>
      <text:p text:style-name="P3">1.<text:tab/>Administratorem przetwarzanych danych osobowych jest: Szkoła Podstawowa nr 13 im. Krystyny Bochenek w Gliwicach, ul. Elsnera 25, reprezentowana przez Dyrektora Placówki.</text:p>
      <text:p text:style-name="P3">2.<text:tab/>Podstawą przetwarzania danych osobowych jest: Art. 6 ust. 1 lit. a) RODO – przystąpienie do konkursu jest równoznaczne z udzieleniem zgody na przetwarzanie danych.</text:p>
      <text:p text:style-name="P3">4.<text:tab/>Dane, będą przetwarzane przez okres wynikający z instrukcji kancelaryjnej nie dłużej niż 5 lat od zakończenia konkursu.</text:p>
      <text:p text:style-name="P3">5.<text:tab/>Informujemy, że przysługuje Pani/Panu prawo do dostępu do treści swoich danych oraz ich poprawiania.</text:p>
      <text:p text:style-name="Standard"><text:span text:style-name="Domyślna_20_czcionka_20_akapitu"><text:span text:style-name="T16">6.<text:tab/>Dane osobowe nie będą udostępniane, za wyjątkiem podmiotów upoważnionych na podstawie przepisów prawa. </text:span></text:span></text:p>
      <text:p text:style-name="P3">7.<text:tab/>Posiada Pani/Pan prawo do:</text:p>
      <text:p text:style-name="P3">- żądania od Administratora dostępu do swoich danych osobowych, ich sprostowania, usunięcia lub ograniczenia przetwarzania</text:p>
      <text:p text:style-name="P3">- wniesienia sprzeciwu wobec dalszego przetwarzania</text:p>
      <text:p text:style-name="P3">- przenoszenia danych</text:p>
      <text:p text:style-name="P3">- wniesienia skargi do organu nadzorczego , w przypadku gdy uzna Pani/Pan, że przetwarzanie danych osobowych Pani/Pana dotyczących narusza przepisy RODO</text:p>
      <text:p text:style-name="P3">7.<text:tab/>Podanie danych jest dobrowolne jednak brak ich podania uniemożliwi udział w konkursie.</text:p>
      <text:p text:style-name="P3">8.<text:tab/>Inspektorem Ochrony Danych w placówce jest: Paweł Gabriel – iodsp13@rodoplatforma.pl</text:p>
      <text:p text:style-name="P3">9.<text:tab/>Pani/ Pana dane nie podlegają zautomatyzowanemu podejmowaniu decyzji w tym profilowaniu.</text:p>
      <text:p text:style-name="Standard"><text:span text:style-name="Domyślna_20_czcionka_20_akapitu"><text:span text:style-name="T16">10.<text:tab/>Pani/ Pana dane osobowe nie będą przekazywane poza Europejski Obszar Gospodarczy lub organizacji międzynarodowej za wyjątkiem danych opublikowanych na profilu szkoły w serwisie Facebook pod adresem https://facebook.com/SP13Gliwice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User</meta:initial-creator>
    <meta:creation-date>2021-08-20T09:28:00Z</meta:creation-date>
    <dc:date>2025-10-09T15:41:07.682000000</dc:date>
    <meta:print-date>2022-09-19T18:43:00Z</meta:print-date>
    <meta:editing-cycles>92</meta:editing-cycles>
    <meta:editing-duration>PT1H51M29S</meta:editing-duration>
    <meta:document-statistic meta:table-count="0" meta:image-count="0" meta:object-count="0" meta:page-count="3" meta:paragraph-count="52" meta:word-count="758" meta:character-count="598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-KONKURSU-JA-I-MOJ-PUPIL.odt/Normal"/>
  </office:meta>
</office:document-meta>
</file>