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color="#0070C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KONKURSU SZKOLNEGO <text:s/><text:span text:style-name="T2">„JA I MÓJ PUPIL”</text:span></text:p>
      <text:p text:style-name="Standard"/>
      <text:p text:style-name="P3">I. POSTANOWIENIA OGÓLNE</text:p>
      <text:p text:style-name="Standard">1. Konkurs jest organizowany pod nazwą <text:s/><text:span text:style-name="T4">„JA I MÓJ PUPIL”</text:span><text:s text:c="2"/>i jest zwany dalej: ”konkursem”.</text:p>
      <text:p text:style-name="Standard">2.Organizatorem Konkursu jest Szkoła Podstawowa nr 13 im. K.<text:s/>Bochenek Gliwice ul. Elsnera 25. Konkurs prowadzą pani<text:s/><text:span text:style-name="T5">Justyna Drobczyk<text:s/></text:span>i pani<text:s/><text:span text:style-name="T6">Beata Mewald.</text:span></text:p>
      <text:p text:style-name="Standard">3.<text:s/><text:span text:style-name="T7">Konkurs zostanie przeprowadzony w terminie od 29.09.2025r. do 27.10.2025r.</text:span></text:p>
      <text:p text:style-name="P8">II. UCZESTNICY KONKURSU</text:p>
      <text:p text:style-name="Standard">1. Uczestnikami Konkursu mogą być dzieci uczęszczające do przedszkola w wieku 5-6 lat i uczniowie <text:s text:c="4"/>z klas 1<text:span text:style-name="T9"><text:s/></text:span><text:span text:style-name="T10">– 3.</text:span></text:p>
      <text:p text:style-name="Standard">2. Konkurs zostanie przeprowadzony w dwóch kategoriach wiekowych.</text:p>
      <text:p text:style-name="Standard">3. Zadaniem uczestników konkursu będzie stworzenie ciekawej, estetycznej, pomysłowej pracy plastycznej w dowolnej technice i dowolnym rozmiarze z użyciem dowolnych materiałów, pokazującej ich relacje ze zwierzętami domowymi, które posiadają i których są opiekunami. Konkurs ma promować odpowiedzialną postawę wobec zwierząt, zwrócić uwagę na fakt, iż posiadanie zwierzęcia to nie tylko przyjemność i zabawa, ale również obowiązek. Konkurs ma pokazać także wzajemne relacje między dzieckiem a zwierzęciem oraz zwrócić uwagę na niezwykłą wartość tych relacji <text:s text:c="15"/>w rozwoju dziecka.</text:p>
      <text:p text:style-name="P11">III. WARUNKI UDZIAŁU W KONKURSIE</text:p>
      <text:p text:style-name="Standard">1. Uczestnicy konkursu mogą zgłosić do konkursu<text:s/><text:span text:style-name="T12">jedną pracę</text:span>, <text:s/>do której należy dołączyć informację <text:s text:c="3"/>z następującymi danymi autora:</text:p>
      <text:p text:style-name="P13">Imię, nazwisko, wiek uczestnika, klasa</text:p>
      <text:p text:style-name="Standard">2. Udział w konkursie jest bezpłatny i dobrowolny oraz oznacza akceptację niniejszego regulaminu.</text:p>
      <text:p text:style-name="Standard">3. Prace dostarczone na konkurs będzie można odebrać do tygodnia po zakończeniu <text:s/>wystawy prac konkursowych na terenie Szkoły Podstawowej nr 13 im. Krystyny Bochenek w Gliwicach od <text:s/>pani Justyny Drobczyk (świetlica szkolna).</text:p>
      <text:p text:style-name="Standard">4. Przystąpienie do konkursu jest równoznaczne z nieodpłatnym przeniesieniem praw autorskich do wykonanej pracy na Organizatora.</text:p>
      <text:p text:style-name="Standard">5.<text:span text:style-name="T14"><text:s/>Prace konkursowe należy dostarczać osobiście w terminie do dnia 27.10.2025r.</text:span><text:s/>do Szkoły Podstawowej nr 13 im. K. Bochenek Gliwice ul. Elsnera 25, do pani<text:s/>Justyny Drobczyk (świetlica szkolna) lub pani Beaty Mewald.</text:p>
      <text:p text:style-name="Standard">6. Prace złożone po wskazanym terminie nie będą brały udziału w konkursie.</text:p>
      <text:p text:style-name="P15">IV. OCENA PRAC KONKURSOWYCH I WYŁONIENIE LAUREATÓW</text:p>
      <text:p text:style-name="Standard">1. Po zakończeniu konkursu oceny prac konkursowych dokona Komisja Konkursowa.</text:p>
      <text:p text:style-name="Standard">2. Organizator przewiduje przyznanie nagród rzeczowych za zajęcie I, II, i III miejsca oraz przyznanie wyróżnień.</text:p>
      <text:soft-page-break/>
      <text:p text:style-name="Standard">3. Organizatorzy zastrzegają sobie prawo przyznania nagród rzeczowych i wyróżnień zgodnie z decyzją podziału zaproponowaną przez Komisję Konkursową.</text:p>
      <text:p text:style-name="Standard">4. Nagrody rzeczowe nie podlegają zamianie na inne, ani zamianie na ekwiwalent pieniężny.</text:p>
      <text:p text:style-name="Standard">5. Organizator zastrzega sobie prawo do zaprezentowania na wystawach, prezentacjach i stronach internetowych szkoły (FB szkoły) tylko wybranych przez siebie prac.</text:p>
      <text:p text:style-name="P16">V. PRZENIESIENIE PRAW AUTORSKICH I OCHRONA DANYCH</text:p>
      <text:p text:style-name="P17">OSOBOWYCH</text:p>
      <text:p text:style-name="Standard">1. Zgodnie z punktem III.4 regulaminu przystąpienie do konkursu jest równoznaczne <text:s text:c="30"/>z nieodpłatnym przeniesieniem praw autorskich do wykonanej pracy na Organizatora.</text:p>
      <text:p text:style-name="Standard">2. Udział w konkursie jest jednoznaczny z nieodpłatnym udzieleniem prawa do wykorzystania przez Organizatora prac do fotografii tych prac, umieszczania w Internecie oraz innych formach utrwaleń nadających się do rozpowszechniania, prezentowania oryginalnych prac publicznie w ramach działalności organizatora.</text:p>
      <text:p text:style-name="Standard">3. Zgłoszenie pracy plastycznej do konkursu jest równoznaczne z wyrażeniem zgody na przetwarzanie danych osobowych autora pracy konkursowej. Dane osobowe uczestników konkursu będą przetwarzane przy zachowaniu zasad określonych w ustawie o ochronie danych osobowych oraz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RODO.</text:p>
      <text:p text:style-name="P18">VI. POSTANOWIENIA KOŃCOWE</text:p>
      <text:p text:style-name="Standard"/>
      <text:p text:style-name="Standard">1. Podanie nieprawdziwych lub niepełnych danych osobowych, albo niepodanie ich spowoduje wykluczenie z<text:s/>udziału w konkursie.</text:p>
      <text:p text:style-name="Standard">2. W kwestiach nieuregulowanych niniejszym regulaminem stosuje się przepisy Kodeksu</text:p>
      <text:p text:style-name="Standard">Cywilnego.</text:p>
      <text:p text:style-name="Standard"><text:s text:c="3"/></text:p>
      <text:p text:style-name="Standard">Imię i nazwisko uczestnika konkursu…………………………………………………………………………………………….</text:p>
      <text:p text:style-name="Standard"/>
      <text:p text:style-name="Standard"><text:s text:c="88"/></text:p>
      <text:p text:style-name="Standard"><text:s text:c="78"/>…………………………………………………………………………………</text:p>
      <text:p text:style-name="Standard"/>
      <text:p text:style-name="Standard"><text:s text:c="79"/>Podpis rodzica/ opiekuna prawnego uczestnika konkursu</text:p>
      <text:p text:style-name="Standard"/>
      <text:p text:style-name="Standard"/>
      <text:p text:style-name="Standard"/>
      <text:p text:style-name="Standard"/>
      <text:p text:style-name="P19">Informacja o przetwarzaniu danych</text:p>
      <text:p text:style-name="P20">1.<text:tab/>Administratorem przetwarzanych danych osobowych jest: Szkoła Podstawowa nr 13 im. Krystyny Bochenek w Gliwicach, ul. Elsnera 25, reprezentowana przez Dyrektora Placówki.</text:p>
      <text:p text:style-name="P21">2.<text:tab/>Podstawą<text:s/>przetwarzania danych osobowych jest: Art. 6 ust. 1 lit. a) RODO – przystąpienie do konkursu jest równoznaczne z udzieleniem zgody na przetwarzanie danych.</text:p>
      <text:p text:style-name="P22">4.<text:tab/>Dane, będą przetwarzane przez okres wynikający z instrukcji kancelaryjnej nie dłużej niż 5 lat od zakończenia konkursu.</text:p>
      <text:p text:style-name="P23">5.<text:tab/>Informujemy, że przysługuje Pani/Panu prawo do dostępu do treści swoich danych oraz ich poprawiania.</text:p>
      <text:p text:style-name="Standard"><text:span text:style-name="T24">6.</text:span><text:span text:style-name="T25"><text:tab/>Dane osobowe nie będą udostępniane, za wyjątkiem podmiotów upoważnionych na podstawie przepisów prawa.<text:s/></text:span></text:p>
      <text:p text:style-name="P26">7.<text:tab/>Posiada Pani/Pan prawo do:</text:p>
      <text:p text:style-name="P27">- żądania od Administratora dostępu do swoich danych osobowych, ich sprostowania, usunięcia lub ograniczenia przetwarzania</text:p>
      <text:p text:style-name="P28">- wniesienia sprzeciwu wobec dalszego przetwarzania</text:p>
      <text:p text:style-name="P29">- przenoszenia danych</text:p>
      <text:p text:style-name="P30">- wniesienia skargi do organu nadzorczego , w przypadku gdy uzna Pani/Pan, że przetwarzanie danych osobowych Pani/Pana dotyczących narusza przepisy RODO</text:p>
      <text:p text:style-name="P31">7.<text:tab/>Podanie danych jest dobrowolne jednak brak ich podania uniemożliwi udział w konkursie.</text:p>
      <text:p text:style-name="P32">8.<text:tab/>Inspektorem Ochrony Danych w placówce jest: Paweł Gabriel – iodsp13@rodoplatforma.pl</text:p>
      <text:p text:style-name="P33">9.<text:tab/>Pani/ Pana dane nie podlegają zautomatyzowanemu podejmowaniu decyzji w tym profilowaniu.</text:p>
      <text:p text:style-name="Standard"><text:span text:style-name="T34">10.</text:span><text:span text:style-name="T35"><text:tab/>Pani/ Pana dane osobowe nie będą przekazywane poza Europejski Obszar Gospodarczy lub organizacji międzynarodowej za wyjątkiem danych opublikowanych na profilu szkoły w serwisie Facebook pod adresem https://facebook.com/SP13Gliwic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Justyna Drobczyk</dc:creator>
    <meta:creation-date>2021-08-20T09:28:00Z</meta:creation-date>
    <dc:date>2025-09-25T05:57:00Z</dc:date>
    <meta:print-date>2022-09-19T18:43:00Z</meta:print-date>
    <meta:template xlink:href="Normal" xlink:type="simple"/>
    <meta:editing-cycles>89</meta:editing-cycles>
    <meta:editing-duration>PT660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1" meta:character-count="6156" meta:row-count="44" meta:non-whitespace-character-count="5287"/>
  </office:meta>
</office:document-meta>
</file>