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fo:line-height="100%" fo:text-align="justify" style:justify-single-word="false" style:page-number="auto" fo:break-before="page"/>
      <style:text-properties fo:font-size="12pt" style:font-size-asian="12pt" style:font-size-complex="12pt"/>
    </style:style>
    <style:style style:name="P2" style:family="paragraph" style:parent-style-name="Normaln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Normalny">
      <style:paragraph-properties fo:line-height="100%"/>
      <style:text-properties fo:font-size="14pt" fo:font-weight="bold" style:font-size-asian="14pt" style:font-weight-asian="bold" style:font-size-complex="14pt"/>
    </style:style>
    <style:style style:name="P4" style:family="paragraph" style:parent-style-name="Normalny">
      <style:paragraph-properties fo:line-height="100%"/>
      <style:text-properties fo:font-size="12pt" officeooo:paragraph-rsid="001ce6ae" style:font-size-asian="12pt" style:font-size-complex="12pt"/>
    </style:style>
    <style:style style:name="P5" style:family="paragraph" style:parent-style-name="Normalny">
      <style:paragraph-properties fo:line-height="100%"/>
      <style:text-properties fo:font-size="12pt" style:font-size-asian="12pt" style:font-size-complex="12pt"/>
    </style:style>
    <style:style style:name="P6" style:family="paragraph" style:parent-style-name="Normalny">
      <style:paragraph-properties fo:line-height="100%"/>
      <style:text-properties fo:font-size="10pt" style:font-size-asian="10pt" style:font-size-complex="10pt"/>
    </style:style>
    <style:style style:name="P7" style:family="paragraph" style:parent-style-name="Akapit_20_z_20_listą" style:list-style-name="L1">
      <style:paragraph-properties fo:line-height="100%"/>
      <style:text-properties fo:font-size="12pt" style:font-size-asian="12pt" style:font-size-complex="12pt"/>
    </style:style>
    <style:style style:name="P8" style:family="paragraph" style:parent-style-name="Akapit_20_z_20_listą">
      <style:paragraph-properties fo:line-height="100%"/>
      <style:text-properties fo:font-size="8pt" style:font-size-asian="8pt" style:font-size-complex="8pt"/>
    </style:style>
    <style:style style:name="P9" style:family="paragraph" style:parent-style-name="Normalny" style:list-style-name="L2">
      <style:paragraph-properties fo:line-height="100%"/>
      <style:text-properties officeooo:paragraph-rsid="001ce6ae"/>
    </style:style>
    <style:style style:name="P10" style:family="paragraph" style:parent-style-name="Akapit_20_z_20_listą" style:list-style-name="L3">
      <style:paragraph-properties fo:line-height="100%"/>
      <style:text-properties fo:font-size="12pt" style:font-size-asian="12pt" style:font-size-complex="12pt"/>
    </style:style>
    <style:style style:name="P11" style:family="paragraph" style:parent-style-name="Akapit_20_z_20_listą" style:list-style-name="L3">
      <style:paragraph-properties fo:line-height="100%"/>
      <style:text-properties fo:font-size="12pt" officeooo:paragraph-rsid="001ce6ae" style:font-size-asian="12pt" style:font-size-complex="12pt"/>
    </style:style>
    <style:style style:name="P12" style:family="paragraph" style:parent-style-name="Akapit_20_z_20_listą">
      <style:paragraph-properties fo:line-height="100%"/>
      <style:text-properties fo:font-size="12pt" style:font-size-asian="12pt" style:font-size-complex="12pt"/>
    </style:style>
    <style:style style:name="P13" style:family="paragraph" style:parent-style-name="Akapit_20_z_20_listą">
      <style:paragraph-properties fo:line-height="100%"/>
      <style:text-properties fo:font-size="12pt" officeooo:paragraph-rsid="001ce6ae" style:font-size-asian="12pt" style:font-size-complex="12pt"/>
    </style:style>
    <style:style style:name="P14" style:family="paragraph" style:parent-style-name="Akapit_20_z_20_listą" style:list-style-name="L4" style:master-page-name="">
      <loext:graphic-properties draw:fill="none"/>
      <style:paragraph-properties fo:line-height="100%" fo:text-align="start" style:justify-single-word="false" fo:hyphenation-ladder-count="no-limit" fo:hyphenation-keep="auto" loext:hyphenation-keep-type="column" style:page-number="auto" fo:background-color="transparent">
        <style:tab-stops/>
      </style:paragraph-properties>
      <style:text-properties officeooo:paragraph-rsid="001ce6ae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line-height="100%"/>
      <style:text-properties fo:font-size="12pt" officeooo:paragraph-rsid="001d328f" style:font-size-asian="12pt" style:font-size-complex="12pt"/>
    </style:style>
    <style:style style:name="P16" style:family="paragraph" style:parent-style-name="Normalny">
      <style:paragraph-properties fo:margin-left="7.493cm" fo:line-height="100%" fo:text-align="end" style:justify-single-word="false" fo:text-indent="1.249cm" style:auto-text-indent="false">
        <style:tab-stops/>
      </style:paragraph-properties>
      <style:text-properties fo:font-size="9pt" style:font-size-asian="9pt" style:font-size-complex="9pt"/>
    </style:style>
    <style:style style:name="P17" style:family="paragraph" style:parent-style-name="Normalny">
      <style:paragraph-properties fo:line-height="10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text-underline-style="solid" style:text-underline-width="auto" style:text-underline-color="font-color" officeooo:rsid="001d328f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style:text-underline-style="solid" style:text-underline-width="auto" style:text-underline-color="font-color" fo:font-weight="normal" officeooo:rsid="001ce6ae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ce6ae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officeooo:rsid="001ce6ae" style:font-size-asian="12pt" style:font-size-complex="12pt"/>
    </style:style>
    <style:style style:name="T10" style:family="text">
      <style:text-properties officeooo:rsid="001ce6ae"/>
    </style:style>
    <style:style style:name="T11" style:family="text">
      <style:text-properties fo:font-size="8pt" officeooo:rsid="001ce6ae" style:font-size-asian="8pt" style:font-size-complex="8pt"/>
    </style:style>
    <style:style style:name="T1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KLARACJA <text:s/>KORZYSTANIA <text:s/>Z POSIŁKÓW <text:s text:c="2"/>W <text:s/>SZKOLE <text:s/>PODSTAWOWEJ <text:s/>NR 13 <text:s text:c="11"/></text:p>
      <text:p text:style-name="P2"><text:s text:c="24"/>W <text:s/>GLIWICACH <text:s/>W ROKU SZKOLNYM <text:s/>………./………….</text:p>
      <text:p text:style-name="P3"><text:span text:style-name="T1">PRZEDSZKOLE</text:span> :</text:p>
      <text:p text:style-name="P4">Deklaruję , jako rodzic (opiekun prawny) dziecka korzystanie z posiłków w przedszkolu:</text:p>
      <text:p text:style-name="P5"><text:s text:c="2"/>……………………………………………… <text:s/>………………………………</text:p>
      <text:p text:style-name="P6"><text:s text:c="15"/>(imię <text:s/>i nazwisko dziecka) <text:s text:c="12"/>(grupa przedszkolna )<text:span text:style-name="T1"> <text:s text:c="2"/></text:span></text:p>
      <text:list text:style-name="L1">
        <text:list-item>
          <text:p text:style-name="P7">Śniadanie i obiad </text:p>
        </text:list-item>
        <text:list-item>
          <text:p text:style-name="P7">Śniadanie <text:s/>obiad <text:s/>i podwieczorek</text:p>
        </text:list-item>
        <text:list-item>
          <text:p text:style-name="P7">Śniadanie i obiad <text:s/>z dietą eliminacyjną</text:p>
        </text:list-item>
        <text:list-item>
          <text:p text:style-name="P7">Śniadanie <text:s/>obiad <text:s/>i podwieczorek z dietą eliminacyjną</text:p>
        </text:list-item>
      </text:list>
      <text:p text:style-name="P8">*Proszę o podkreślenie <text:s/>wybranej opcji.</text:p>
      <text:p text:style-name="P3"><text:span text:style-name="T1">SZKOŁA</text:span>:</text:p>
      <text:p text:style-name="P5"><text:span text:style-name="T2">Deklaruję</text:span> , jako rodzic (opiekun prawny) dziecka: </text:p>
      <text:p text:style-name="P5">……………………………………………… <text:s/>………………………………</text:p>
      <text:p text:style-name="P6"><text:s text:c="15"/>(imię <text:s/>i nazwisko dziecka) <text:s text:c="12"/>(klasa)</text:p>
      <text:list text:style-name="L2">
        <text:list-item>
          <text:p text:style-name="P9"><text:span text:style-name="T3">K</text:span><text:span text:style-name="T4">orzystanie</text:span><text:span text:style-name="T1"> z obiadu w stołówce szkolnej: </text:span><text:span text:style-name="T5">*Proszę o podkreślenie <text:s/>wybranej opcji.</text:span></text:p>
        </text:list-item>
      </text:list>
      <text:list text:style-name="L3">
        <text:list-item>
          <text:p text:style-name="P10">Cały tydzień</text:p>
        </text:list-item>
        <text:list-item>
          <text:p text:style-name="P11">Podać wybrane dni tygodnia: <text:span text:style-name="T5">*Proszę o podkreślenie <text:s/>wybranej opcji.</text:span></text:p>
        </text:list-item>
      </text:list>
      <text:p text:style-name="P12">Poniedziałek</text:p>
      <text:p text:style-name="P12">Wtorek </text:p>
      <text:p text:style-name="P12">Środa</text:p>
      <text:p text:style-name="P12">Czwartek</text:p>
      <text:p text:style-name="P13">Piątek</text:p>
      <text:list text:style-name="L4">
        <text:list-item>
          <text:p text:style-name="P14"><text:span text:style-name="T6">Rezygnuję, </text:span><text:span text:style-name="T7">całkowicie z obiadów </text:span><text:span text:style-name="T8"><text:s/></text:span><text:span text:style-name="T7">od miesiąca </text:span><text:span text:style-name="T9">……………………………….</text:span></text:p>
        </text:list-item>
      </text:list>
      <text:p text:style-name="P15">DOTYCZY NOWEJ DEKLARACJI/ KOREKTA DEKLARACJI/<text:span text:style-name="T10">REZYGNACJA Z OBIADÓW </text:span><text:span text:style-name="T11">*Proszę o podkreślenie <text:s/>wybranej opcji.</text:span></text:p>
      <text:p text:style-name="P16">……………………………………………………………………………………. <text:s/>Data <text:s/>i <text:s/>czytelny podpis rodzica <text:s/>(opiekuna <text:s/>prawnego)</text:p>
      <text:p text:style-name="P17"><text:span text:style-name="Domyślna_20_czcionka_20_akapitu"><text:span text:style-name="T12">*W razie chęci zmiany posiłków lub obiadów <text:s/>rodzic <text:s text:c="2"/>(opiekun <text:s/>prawny) zobowiązany jest do złożenia deklaracji/korekty deklaracji do sekretariatu szkoły do 20 dnia miesiąca <text:s text:c="18"/>poprzedzającego <text:s/>miesiąc rozliczeniow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Anita Mysłowiecka</meta:initial-creator>
    <meta:creation-date>2024-08-23T09:44:00Z</meta:creation-date>
    <dc:date>2025-08-28T11:52:15.052000000</dc:date>
    <meta:print-date>2024-08-23T10:08:00Z</meta:print-date>
    <meta:editing-cycles>8</meta:editing-cycles>
    <meta:editing-duration>PT39M31S</meta:editing-duration>
    <meta:document-statistic meta:table-count="0" meta:image-count="0" meta:object-count="0" meta:page-count="1" meta:paragraph-count="27" meta:word-count="166" meta:character-count="1380" meta:non-whitespace-character-count="1099"/>
    <meta:template xlink:type="simple" xlink:actuate="onRequest" xlink:title="" xlink:href="Normal"/>
  </office:meta>
</office:document-meta>
</file>