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text-properties fo:font-size="12pt" officeooo:paragraph-rsid="003808d3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.498cm"/>
        </style:tab-stops>
      </style:paragraph-properties>
    </style:style>
    <style:style style:name="P7" style:family="paragraph" style:parent-style-name="Standard">
      <style:paragraph-properties fo:text-align="start" style:justify-single-word="false">
        <style:tab-stops>
          <style:tab-stop style:position="1.498cm"/>
        </style:tab-stops>
      </style:paragraph-properties>
      <style:text-properties fo:font-size="10pt" fo:font-weight="bold" officeooo:paragraph-rsid="003808d3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15.214cm" style:leader-style="dotted" style:leader-text="."/>
        </style:tab-stops>
      </style:paragraph-properties>
      <style:text-properties fo:font-size="9pt" officeooo:rsid="0040d208" officeooo:paragraph-rsid="0040d208" style:font-size-asian="9pt" style:font-size-complex="9pt"/>
    </style:style>
    <style:style style:name="P9" style:family="paragraph" style:parent-style-name="Standard">
      <style:paragraph-properties fo:margin-left="0.794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_20_indent" style:list-style-name="L1">
      <style:paragraph-properties fo:margin-left="0cm" fo:margin-right="0cm" fo:margin-top="0cm" fo:margin-bottom="0.55cm" loext:contextual-spacing="false" fo:text-indent="0cm" style:auto-text-indent="false"/>
      <style:text-properties fo:font-size="10pt" officeooo:paragraph-rsid="003808d3" style:font-size-asian="10pt" style:font-size-complex="10pt"/>
    </style:style>
    <style:style style:name="P11" style:family="paragraph" style:parent-style-name="Standard" style:list-style-name="L1"/>
    <style:style style:name="P12" style:family="paragraph" style:parent-style-name="Standard" style:list-style-name="L1">
      <style:text-properties fo:font-size="12pt" style:font-size-asian="12pt" style:font-size-complex="12pt"/>
    </style:style>
    <style:style style:name="P13" style:family="paragraph" style:parent-style-name="Standard" style:list-style-name="L1">
      <style:text-properties fo:font-size="12pt" officeooo:paragraph-rsid="0064f6f9" style:font-size-asian="12pt" style:font-size-complex="12pt"/>
    </style:style>
    <style:style style:name="P14" style:family="paragraph" style:parent-style-name="Standard" style:list-style-name="L1">
      <style:paragraph-properties fo:line-height="150%" fo:text-align="justify" style:justify-single-word="false">
        <style:tab-stops>
          <style:tab-stop style:position="2.769cm"/>
          <style:tab-stop style:position="15.214cm" style:leader-style="dotted" style:leader-text="."/>
        </style:tab-stops>
      </style:paragraph-properties>
      <style:text-properties fo:font-size="12pt" officeooo:paragraph-rsid="003808d3" style:font-size-asian="12pt" style:font-size-complex="12pt"/>
    </style:style>
    <style:style style:name="P15" style:family="paragraph" style:parent-style-name="Standard" style:list-style-name="L1">
      <style:paragraph-properties fo:line-height="150%" fo:text-align="justify" style:justify-single-word="false">
        <style:tab-stops>
          <style:tab-stop style:position="15.214cm" style:leader-style="dotted" style:leader-text="."/>
        </style:tab-stops>
      </style:paragraph-properties>
      <style:text-properties fo:font-size="12pt" officeooo:paragraph-rsid="003808d3" style:font-size-asian="12pt" style:font-size-complex="12pt"/>
    </style:style>
    <style:style style:name="P16" style:family="paragraph" style:parent-style-name="Standard" style:list-style-name="L1">
      <style:paragraph-properties fo:line-height="150%" fo:text-align="justify" style:justify-single-word="false">
        <style:tab-stops>
          <style:tab-stop style:position="15.214cm" style:leader-style="dotted" style:leader-text="."/>
        </style:tab-stops>
      </style:paragraph-properties>
      <style:text-properties fo:font-size="12pt" officeooo:rsid="0064f6f9" officeooo:paragraph-rsid="0064f6f9" style:font-size-asian="12pt" style:font-size-complex="12pt"/>
    </style:style>
    <style:style style:name="P17" style:family="paragraph" style:parent-style-name="Standard" style:list-style-name="L1"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1">
      <style:paragraph-properties fo:text-align="center" style:justify-single-word="false">
        <style:tab-stops>
          <style:tab-stop style:position="1.498cm"/>
        </style:tab-stops>
      </style:paragraph-properties>
      <style:text-properties fo:font-size="12pt" fo:font-weight="bold" officeooo:paragraph-rsid="003808d3" style:font-size-asian="12pt" style:font-weight-asian="bold" style:font-size-complex="12pt" style:font-weight-complex="bold"/>
    </style:style>
    <style:style style:name="P19" style:family="paragraph" style:parent-style-name="Standard" style:list-style-name="L1">
      <style:text-properties fo:font-size="10.5pt" style:font-size-asian="10.5pt" style:font-size-complex="10.5pt"/>
    </style:style>
    <style:style style:name="P20" style:family="paragraph" style:parent-style-name="Standard" style:list-style-name="L1">
      <style:text-properties fo:font-size="10.5pt" officeooo:paragraph-rsid="00584d46" style:font-size-asian="10.5pt" style:font-size-complex="10.5pt"/>
    </style:style>
    <style:style style:name="P21" style:family="paragraph" style:parent-style-name="Standard" style:list-style-name="L1">
      <style:text-properties fo:font-size="10.5pt" officeooo:paragraph-rsid="00189f6a" style:font-size-asian="10.5pt" style:font-size-complex="10.5pt"/>
    </style:style>
    <style:style style:name="P22" style:family="paragraph" style:parent-style-name="Standard" style:list-style-name="L1">
      <style:paragraph-properties fo:text-align="justify" style:justify-single-word="false">
        <style:tab-stops>
          <style:tab-stop style:position="1.498cm"/>
        </style:tab-stops>
      </style:paragraph-properties>
      <style:text-properties fo:font-size="10.5pt" style:font-size-asian="10.5pt" style:font-size-complex="10.5pt"/>
    </style:style>
    <style:style style:name="P23" style:family="paragraph" style:parent-style-name="Standard" style:list-style-name="L1">
      <style:text-properties fo:font-size="10.5pt" fo:font-weight="normal" style:font-size-asian="10.5pt" style:font-weight-asian="normal" style:font-size-complex="10.5pt" style:font-weight-complex="normal"/>
    </style:style>
    <style:style style:name="P24" style:family="paragraph" style:parent-style-name="Standard" style:list-style-name="L1">
      <style:text-properties fo:font-size="10.5pt" fo:font-weight="bold" style:font-size-asian="10.5pt" style:font-weight-asian="bold" style:font-size-complex="10.5pt" style:font-weight-complex="bold"/>
    </style:style>
    <style:style style:name="P25" style:family="paragraph" style:parent-style-name="Standard" style:list-style-name="L1">
      <style:text-properties fo:font-size="10.5pt" fo:font-weight="bold" officeooo:paragraph-rsid="00189f6a" style:font-size-asian="10.5pt" style:font-weight-asian="bold" style:font-size-complex="10.5pt" style:font-weight-complex="bold"/>
    </style:style>
    <style:style style:name="P26" style:family="paragraph" style:parent-style-name="Standard" style:list-style-name="L1">
      <style:text-properties fo:font-size="10.5pt" fo:font-weight="bold" officeooo:rsid="006c64f6" officeooo:paragraph-rsid="006c64f6" style:font-size-asian="10.5pt" style:font-weight-asian="bold" style:font-size-complex="10.5pt" style:font-weight-complex="bold"/>
    </style:style>
    <style:style style:name="P27" style:family="paragraph" style:parent-style-name="Standard">
      <style:text-properties fo:font-size="10.5pt" fo:font-weight="bold" officeooo:rsid="006c64f6" officeooo:paragraph-rsid="006c64f6" style:font-size-asian="10.5pt" style:font-weight-asian="bold" style:font-size-complex="10.5pt" style:font-weight-complex="bold"/>
    </style:style>
    <style:style style:name="P28" style:family="paragraph" style:parent-style-name="Standard" style:list-style-name="L1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9" style:family="paragraph" style:parent-style-name="Standard" style:list-style-name="L1">
      <style:text-properties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 style:list-style-name="L1">
      <style:paragraph-properties fo:text-align="center" style:justify-single-word="false">
        <style:tab-stops>
          <style:tab-stop style:position="1.498cm"/>
        </style:tab-stops>
      </style:paragraph-properties>
    </style:style>
    <style:style style:name="P31" style:family="paragraph" style:parent-style-name="Standard" style:list-style-name="L1">
      <style:paragraph-properties fo:line-height="150%" fo:text-align="start" style:justify-single-word="false">
        <style:tab-stops>
          <style:tab-stop style:position="10.021cm"/>
          <style:tab-stop style:position="15.21cm" style:leader-style="solid" style:leader-text="-"/>
        </style:tab-stops>
      </style:paragraph-properties>
      <style:text-properties fo:font-size="10pt" fo:font-weight="bold" officeooo:paragraph-rsid="003808d3" style:font-size-asian="10pt" style:font-weight-asian="bold" style:font-size-complex="10pt" style:font-weight-complex="bold"/>
    </style:style>
    <style:style style:name="P32" style:family="paragraph" style:parent-style-name="Standard" style:list-style-name="L1">
      <style:text-properties fo:font-size="10pt" officeooo:paragraph-rsid="003808d3" style:font-size-asian="10pt"/>
    </style:style>
    <style:style style:name="P33" style:family="paragraph" style:parent-style-name="Standard" style:list-style-name="L1">
      <style:paragraph-properties fo:text-align="center" style:justify-single-word="false">
        <style:tab-stops>
          <style:tab-stop style:position="1.498cm"/>
        </style:tab-stops>
      </style:paragraph-properties>
      <style:text-properties fo:font-size="10pt" officeooo:paragraph-rsid="003808d3" style:font-size-asian="10pt" style:font-size-complex="10pt"/>
    </style:style>
    <style:style style:name="P34" style:family="paragraph" style:parent-style-name="Standard" style:list-style-name="L1">
      <style:paragraph-properties fo:line-height="150%" fo:text-align="start" style:justify-single-word="false">
        <style:tab-stops>
          <style:tab-stop style:position="10.021cm"/>
          <style:tab-stop style:position="15.21cm" style:leader-style="solid" style:leader-text="-"/>
        </style:tab-stops>
      </style:paragraph-properties>
      <style:text-properties fo:font-size="9pt" style:font-size-asian="9pt" style:font-size-complex="9pt"/>
    </style:style>
    <style:style style:name="P35" style:family="paragraph" style:parent-style-name="Standard" style:list-style-name="L1">
      <style:paragraph-properties fo:line-height="150%" fo:text-align="start" style:justify-single-word="false">
        <style:tab-stops>
          <style:tab-stop style:position="10.021cm"/>
          <style:tab-stop style:position="15.21cm" style:leader-style="solid" style:leader-text="-"/>
        </style:tab-stops>
      </style:paragraph-properties>
      <style:text-properties fo:font-size="9pt" officeooo:paragraph-rsid="001d7bdf" style:font-size-asian="9pt" style:font-size-complex="9pt"/>
    </style:style>
    <style:style style:name="P36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size="10pt" officeooo:paragraph-rsid="003808d3" style:font-size-asian="10pt" style:font-size-complex="10pt"/>
    </style:style>
    <style:style style:name="P3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0pt" officeooo:paragraph-rsid="003808d3" style:font-size-asian="10pt" style:font-size-complex="10pt"/>
    </style:style>
    <style:style style:name="P38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5.214cm" style:leader-style="dotted" style:leader-text="."/>
        </style:tab-stops>
      </style:paragraph-properties>
      <style:text-properties fo:font-size="10pt" officeooo:paragraph-rsid="003dafc1" style:font-size-asian="10pt" style:font-size-complex="10pt"/>
    </style:style>
    <style:style style:name="P39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2.898cm" style:type="center"/>
          <style:tab-stop style:position="12.308cm" style:type="center"/>
        </style:tab-stops>
      </style:paragraph-properties>
      <style:text-properties fo:font-size="10pt" officeooo:paragraph-rsid="003808d3" style:font-size-asian="10pt"/>
    </style:style>
    <style:style style:name="P40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2.898cm" style:type="center"/>
          <style:tab-stop style:position="12.308cm" style:type="center"/>
        </style:tab-stops>
      </style:paragraph-properties>
      <style:text-properties officeooo:paragraph-rsid="003808d3"/>
    </style:style>
    <style:style style:name="P41" style:family="paragraph" style:parent-style-name="Standard" style:list-style-name="L1">
      <style:paragraph-properties fo:margin-left="0cm" fo:margin-right="0cm" fo:text-indent="0cm" style:auto-text-indent="false" fo:break-before="page">
        <style:tab-stops>
          <style:tab-stop style:position="2.898cm" style:type="center"/>
          <style:tab-stop style:position="12.308cm" style:type="center"/>
        </style:tab-stops>
      </style:paragraph-properties>
      <style:text-properties fo:font-size="10pt" officeooo:paragraph-rsid="003808d3" style:font-size-asian="10pt"/>
    </style:style>
    <style:style style:name="P42" style:family="paragraph" style:parent-style-name="Heading_20_3" style:list-style-name="L1">
      <style:paragraph-properties fo:margin-top="0cm" fo:margin-bottom="0.55cm" loext:contextual-spacing="false"/>
      <style:text-properties fo:font-size="10pt" fo:font-weight="bold" officeooo:paragraph-rsid="003808d3" style:font-size-asian="10pt" style:font-weight-asian="bold" style:font-size-complex="10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1ccd43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584d46" style:font-size-asian="12pt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officeooo:rsid="00189f6a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3bf4be" style:font-style-asian="italic" style:font-style-complex="italic"/>
    </style:style>
    <style:style style:name="T12" style:family="text">
      <style:text-properties officeooo:rsid="001a9f58"/>
    </style:style>
    <style:style style:name="T13" style:family="text">
      <style:text-properties officeooo:rsid="001aa47c"/>
    </style:style>
    <style:style style:name="T14" style:family="text">
      <style:text-properties officeooo:rsid="001d7bdf"/>
    </style:style>
    <style:style style:name="T15" style:family="text">
      <style:text-properties officeooo:rsid="0020b6b2"/>
    </style:style>
    <style:style style:name="T16" style:family="text">
      <style:text-properties officeooo:rsid="002256b5"/>
    </style:style>
    <style:style style:name="T17" style:family="text">
      <style:text-properties officeooo:rsid="0024333b"/>
    </style:style>
    <style:style style:name="T18" style:family="text">
      <style:text-properties officeooo:rsid="00255c7d"/>
    </style:style>
    <style:style style:name="T19" style:family="text">
      <style:text-properties officeooo:rsid="002d26f1"/>
    </style:style>
    <style:style style:name="T20" style:family="text">
      <style:text-properties officeooo:rsid="002ef0af"/>
    </style:style>
    <style:style style:name="T21" style:family="text">
      <style:text-properties officeooo:rsid="003032f3"/>
    </style:style>
    <style:style style:name="T22" style:family="text">
      <style:text-properties officeooo:rsid="0032fe4e"/>
    </style:style>
    <style:style style:name="T23" style:family="text">
      <style:text-properties officeooo:rsid="00357f87"/>
    </style:style>
    <style:style style:name="T24" style:family="text">
      <style:text-properties officeooo:rsid="0035a5ba"/>
    </style:style>
    <style:style style:name="T25" style:family="text">
      <style:text-properties officeooo:rsid="003657dd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officeooo:rsid="003bf4be"/>
    </style:style>
    <style:style style:name="T29" style:family="text">
      <style:text-properties officeooo:rsid="003bf593"/>
    </style:style>
    <style:style style:name="T30" style:family="text">
      <style:text-properties officeooo:rsid="003d373d"/>
    </style:style>
    <style:style style:name="T31" style:family="text">
      <style:text-properties officeooo:rsid="003dafc1"/>
    </style:style>
    <style:style style:name="T32" style:family="text">
      <style:text-properties officeooo:rsid="003eb909"/>
    </style:style>
    <style:style style:name="T33" style:family="text">
      <style:text-properties officeooo:rsid="003ef5ef"/>
    </style:style>
    <style:style style:name="T34" style:family="text">
      <style:text-properties officeooo:rsid="004da0cb"/>
    </style:style>
    <style:style style:name="T35" style:family="text">
      <style:text-properties officeooo:rsid="004df2b2"/>
    </style:style>
    <style:style style:name="T36" style:family="text">
      <style:text-properties officeooo:rsid="00518171"/>
    </style:style>
    <style:style style:name="T37" style:family="text">
      <style:text-properties officeooo:rsid="0051a924"/>
    </style:style>
    <style:style style:name="T38" style:family="text">
      <style:text-properties officeooo:rsid="00591527"/>
    </style:style>
    <style:style style:name="T39" style:family="text">
      <style:text-properties officeooo:rsid="0062afa5"/>
    </style:style>
    <style:style style:name="T40" style:family="text">
      <style:text-properties officeooo:rsid="006411a5"/>
    </style:style>
    <style:style style:name="T41" style:family="text">
      <style:text-properties officeooo:rsid="0064f6f9"/>
    </style:style>
    <style:style style:name="T42" style:family="text">
      <style:text-properties officeooo:rsid="00669fa9"/>
    </style:style>
    <style:style style:name="T43" style:family="text">
      <style:text-properties officeooo:rsid="0068f906"/>
    </style:style>
    <style:style style:name="T44" style:family="text">
      <style:text-properties officeooo:rsid="006fa4c2"/>
    </style:style>
    <style:style style:name="T45" style:family="text">
      <style:text-properties officeooo:rsid="00717cc0"/>
    </style:style>
    <style:style style:name="T46" style:family="text">
      <style:text-properties officeooo:rsid="007287d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7">Wojewódzki Konkurs <text:s/>Poetycki</text:span></text:p>
      <text:p text:style-name="P5">dla szkół podstawowych i szkół <text:span text:style-name="T17">ponadpodstawowych</text:span>-</text:p>
      <text:p text:style-name="P5">X<text:span text:style-name="T39">IX</text:span> Antologia Poezji Dziecięcej i Młodzieżowej</text:p>
      <text:p text:style-name="P4"/>
      <text:p text:style-name="P4"/>
      <text:p text:style-name="P9">Regulamin:</text:p>
      <text:list xml:id="list345305449" text:style-name="L1">
        <text:list-item>
          <text:p text:style-name="P12"><text:span text:style-name="T5">Organizator</text:span>:</text:p>
          <text:p text:style-name="P19">Szkoła Podstawowa Nr 30 w Zabrzu</text:p>
          <text:p text:style-name="P19">ul. L. Wawrzyńskiej 11</text:p>
          <text:p text:style-name="P19">41-813 Zabrze</text:p>
          <text:p text:style-name="P19">tel.32- 272 29 94</text:p>
          <text:p text:style-name="P11"><text:span text:style-name="T1">adres e-mail: </text:span><text:a xlink:type="simple" xlink:href="mailto:AntologiaPoezjiDzieciecej@gmail.com" text:style-name="Internet_20_link" text:visited-style-name="Visited_20_Internet_20_Link"><text:span text:style-name="T1">AntologiaPoezjiDzieciecej@gmail.com</text:span></text:a></text:p>
        </text:list-item>
        <text:list-item>
          <text:p text:style-name="P17">Patronat poprzednich edycji:</text:p>
          <text:p text:style-name="P23">-<text:span text:style-name="T35">Fundacja Wisławy Szymborskiej,</text:span></text:p>
          <text:p text:style-name="P24">-<text:span text:style-name="T6">Minister Edukacji Narodowej (X jubileuszowa edycja)</text:span></text:p>
          <text:p text:style-name="P19">-Marszałek Województwa Śląskiego,</text:p>
          <text:p text:style-name="P19">-Śląski Kurator Oświaty,</text:p>
          <text:p text:style-name="P19">-Prezydent Miasta Zabrza.</text:p>
        </text:list-item>
        <text:list-item>
          <text:p text:style-name="P12"><text:span text:style-name="T5">Współorganizatorzy</text:span>:</text:p>
          <text:p text:style-name="P19">-Wydział Oświaty Urzędu Miejskiego w Zabrzu,</text:p>
          <text:p text:style-name="P19">-<text:span text:style-name="T19">Instytut Myśli Polskiej im. Wojciecha Korfantego</text:span> w Katowicach,</text:p>
          <text:p text:style-name="P19">-Miejski Ośrodek Kultury w Zabrzu.</text:p>
        </text:list-item>
        <text:list-item>
          <text:p text:style-name="P17">Recenzenci tomików:</text:p>
          <text:p text:style-name="P20">Co roku organizator zwraca się do znanych osobistości ze świata kultury i sztuki z prośbą o napisanie recenzji do tomiku. Wśród recenzentów znaleźli się: Jan Miodek, Anna Dymna, Krystyna Janda, Jerzy Stuhr, Danuta Stenka, Piotr Fronczewski, Wanda Chotomska, Kazimierz Kutz, Joanna Szczepkowska, Daniel Olbrychski, Jacek Cygan, Kira Gałczyńska, Janosch z Angelą Bajorek, <text:span text:style-name="T15">J</text:span>erzy Bralczyk,<text:span text:style-name="T15"> Małgorzata Kożuchowska, Grzegorz Turnau oraz Artur Żmijewski.</text:span></text:p>
        </text:list-item>
        <text:list-item>
          <text:p text:style-name="P20"><text:span text:style-name="T2">Cel</text:span><text:span text:style-name="T4">e</text:span></text:p>
          <text:p text:style-name="P19">-cykliczne wydawanie tomików poetyckich z nagrodzonymi wierszami laureatów konkursu,</text:p>
          <text:p text:style-name="P19">-rozwój talentów literackich wśród dzieci i młodzieży,</text:p>
          <text:p text:style-name="P19">-uwrażliwienie uczniów na piękno ojczystego języka,</text:p>
          <text:p text:style-name="P19">-motywowanie dzieci i młodzieży do twórczych działań,</text:p>
          <text:p text:style-name="P19">-rozpowszechnianie dziecięcej twórczości- tomiki posiadają ISBN.</text:p>
        </text:list-item>
        <text:list-item>
          <text:p text:style-name="P12"><text:span text:style-name="T5">Uczestnicy</text:span>:</text:p>
          <text:p text:style-name="P19">Podział według kategorii wiekowej:</text:p>
          <text:p text:style-name="P19">-szkoły podstawowe- klasy I-I<text:span text:style-name="T20">V</text:span>,</text:p>
          <text:p text:style-name="P19">-szkoły podstawowe- klasy V-VIII,</text:p>
          <text:p text:style-name="P29">-szkoły <text:span text:style-name="T17">ponadpodstawowe.</text:span></text:p>
        </text:list-item>
        <text:list-item>
          <text:p text:style-name="P17">Zadanie konkursowe:</text:p>
          <text:p text:style-name="P21">-przesłanie do organizatora <text:span text:style-name="T21">wydrukowanych </text:span>wiersz<text:span text:style-name="T21">y</text:span>/wiersz<text:span text:style-name="T21">a</text:span> o dowolnej tematyce do dnia <text:span text:style-name="T21">20</text:span> czerwca 20<text:span text:style-name="T9">22</text:span>r. na adres:</text:p>
          <text:p text:style-name="P25"><text:span text:style-name="T9"><text:s/></text:span><text:span text:style-name="T10">Szkoła Podstawowa Nr 30 </text:span></text:p>
          <text:p text:style-name="P28">ul. Wawrzyńskiej 11</text:p>
          <text:p text:style-name="P28">41- 813 Zabrze ( z dopiskiem <text:span text:style-name="T36">na kopercie</text:span>: Antologia X<text:span text:style-name="T40">IX</text:span>) </text:p>
          <text:p text:style-name="P19">-wiersz należy wydrukować i <text:span text:style-name="T22">na wstępie </text:span>opatrzyć imieniem i nazwiskiem ( w przypadku, gdy uczestnik wysyła więcej niż jeden wiersz, należy zamieścić imię i nazwisko na wstępie każdego utworu!)</text:p>
          <text:p text:style-name="P19">- <text:span text:style-name="T5">na odwrocie każdego wiersza należy przykleić wypełnioną drukiem kartę zgłoszenia</text:span> (załącznik nr1) z danymi autora, szkoły i opiekuna.</text:p>
          <text:p text:style-name="P19">- do przesłanych utworów należy dołączyć odpowiednie oświadczeni<text:span text:style-name="T37">e</text:span> (załącznik nr 2)</text:p>
          <text:p text:style-name="P19"/>
          <text:p text:style-name="P26">DODATKOWE ZADANIE KONKURSOWE DLA ZABRZAŃSKICH SZKÓŁ:</text:p>
          <text:p text:style-name="P26">- <text:span text:style-name="T44">przesłanie wiersza/ wierszy związanych z motywem rodzinnego miasta w związku z obchodami 100-lecia nadania praw miejskich Zabrzu,</text:span></text:p>
          <text:p text:style-name="P26">- <text:span text:style-name="T45">w kategorii „Zabrze w poezji dziecięcej” zostaną przyznane odrębne nagrody, dyplomy i podziękowania.</text:span></text:p>
        </text:list-item>
      </text:list>
      <text:p text:style-name="P27"/>
      <text:p text:style-name="P27"><text:soft-page-break/></text:p>
      <text:list xml:id="list180842251136896" text:continue-numbering="true" text:style-name="L1">
        <text:list-item>
          <text:p text:style-name="P17">Terminy i harmonogram:</text:p>
          <text:p text:style-name="P19">- nadsyłanie prac do <text:span text:style-name="T23">20</text:span> VI <text:span text:style-name="T12">br.</text:span></text:p>
          <text:p text:style-name="P19">- praca jurorów: <text:s/><text:span text:style-name="T16">VII/</text:span>VIII <text:span text:style-name="T12">br.</text:span></text:p>
          <text:p text:style-name="P19">- prace redakcyjne, skład: <text:span text:style-name="T38">I</text:span>X/X <text:span text:style-name="T12">br.</text:span></text:p>
          <text:p text:style-name="P19">- recenzja tomiku: <text:span text:style-name="T24">X/</text:span>XI <text:span text:style-name="T12">br.</text:span></text:p>
          <text:p text:style-name="P19">- publikacja tomiku: XII <text:span text:style-name="T12">br.</text:span></text:p>
          <text:p text:style-name="P19">- Wernisaż Poetycki : XII <text:span text:style-name="T12">br</text:span>.</text:p>
        </text:list-item>
      </text:list>
      <text:p text:style-name="P3">9. Nagrody:</text:p>
      <text:list xml:id="list180841860850370" text:continue-numbering="true" text:style-name="L1">
        <text:list-header>
          <text:p text:style-name="P19">-laureaci I etapu wojewódzkiego konkursu poetyckiego otrzymają tomiki Antologii Poezji Dziecięcej i <text:span text:style-name="T37">M</text:span>łodzieżowej oraz dyplom laureata,</text:p>
          <text:p text:style-name="P19">-finaliści II etapu wojewódzkiego konkursu poetyckiego otrzymają dodatkowo statuetki za I, II, III miejsce w każdej kategorii wiekowej. </text:p>
          <text:p text:style-name="P19"/>
          <text:p text:style-name="P12"><text:span text:style-name="T5">10</text:span>. <text:span text:style-name="T5">Ustalenia końcowe:</text:span></text:p>
          <text:p text:style-name="P19">- nadesłane wiersze nie mogą być wcześniej publikowane,</text:p>
          <text:p text:style-name="P19">- organizator zastrzega sobie prawo do redakcji tekstów i zamieszczenia fragmentu wiersza, jeśli forma lub objętość utworu wykracza poza format tomiku,</text:p>
          <text:p text:style-name="P19">- zgłoszenie prac do konkursu jest równoznaczne z akceptacją regulaminu i wyrażeniem zgody na przetwarzanie danych osobowych w celach organizacji konkursu i publikacji tomiku poezji,</text:p>
          <text:p text:style-name="P22">- uczestnicy wyrażają zgodę na opublikowanie zgłoszonych utworów i jednocześnie przekazują prawa autorskie organizatorowi konkursu, podpisując poniżej zamieszczone oświadczenie. </text:p>
          <text:p text:style-name="P19">- informacje o laureatach i terminie X<text:span text:style-name="T46">IX </text:span>Wernisażu Poetyckiego zostaną przekazane na adres e-mail wskazany w karcie zgłoszenia,</text:p>
          <text:p text:style-name="P19">- koordynator i organizator konkursu: Anna Dermont-Brandys ( tel. 501 173 756)</text:p>
          <text:p text:style-name="P30"><text:a xlink:type="simple" xlink:href="mailto:AntologiaPoezjiDzieciecej@gmail.com" text:style-name="Internet_20_link" text:visited-style-name="Visited_20_Internet_20_Link"><text:span text:style-name="T8">AntologiaPoezjiDzieciecej@gmail.com</text:span></text:a></text:p>
        </text:list-header>
      </text:list>
      <text:p text:style-name="P6"><text:span text:style-name="T2">1</text:span><text:span text:style-name="T3">1</text:span><text:span text:style-name="T1"> </text:span><text:span text:style-name="T2">Wzór oświadczenia i karty zgłoszenia:</text:span></text:p>
      <text:list xml:id="list180843795092922" text:continue-numbering="true" text:style-name="L1">
        <text:list-header>
          <text:p text:style-name="P31">załącznik nr <text:span text:style-name="T14">1</text:span></text:p>
          <text:p text:style-name="P18">X<text:span text:style-name="T41">IX </text:span>ANTOLOGIA POEZJI DZIECIĘCEJ I MŁODZIEŻOWEJ</text:p>
          <text:p text:style-name="P18">KARTA ZGŁOSZENIA</text:p>
          <text:p text:style-name="P14">1. imię, nazwisko autora wiersza<text:tab/></text:p>
          <text:p text:style-name="P15">2. klasa i typ szkoły(szk.podst./<text:span text:style-name="T18">ponadpodstawowa</text:span>)<text:tab/></text:p>
          <text:p text:style-name="P15">3. nazwa szkoły<text:tab/></text:p>
          <text:p text:style-name="P16">4. <text:span text:style-name="T43">i</text:span>mię szkoły:……………………………………………………………………………...</text:p>
          <text:p text:style-name="P15"><text:span text:style-name="T41">5</text:span>. adres szkoły<text:tab/></text:p>
          <text:p text:style-name="P15"><text:span text:style-name="T41">6</text:span>. tel. szkoły<text:tab/></text:p>
          <text:p text:style-name="P15"><text:span text:style-name="T41">7</text:span>. adres e-mail szkoły<text:tab/></text:p>
          <text:p text:style-name="P15"><text:span text:style-name="T41">8</text:span>. imię, nazwisko opiekuna<text:tab/></text:p>
          <text:p text:style-name="P13"><text:span text:style-name="T41">9</text:span>. adres e-mail opiekuna:........................................................................................................</text:p>
        </text:list-header>
      </text:list>
      <text:p text:style-name="P2"/>
      <text:p text:style-name="P7">załącznik nr 2 </text:p>
      <text:list xml:id="list180843008341832" text:continue-numbering="true" text:style-name="L1">
        <text:list-header>
          <text:h text:style-name="P42" text:outline-level="3">OŚWIADCZENIE <text:span text:style-name="T38">RODZICA/PRAWNEGO OPIEKUNA</text:span></text:h>
          <text:p text:style-name="P36">Niniejszym oświadczam, że <text:span text:style-name="T28">syn/ córka ……………………………………………………. </text:span><text:span text:style-name="T11">(imię, nazwisko dziecka)</text:span><text:span text:style-name="T28"> </text:span>jest autorem <text:span text:style-name="T28">zgłoszonego do konkursu wiersza pt.: </text:span>..........................................................……..................…………………..</text:p>
          <text:p text:style-name="P37"><text:span text:style-name="T29">Jako prawny opiekun wyrażam zgodę na</text:span> bezpłatne <text:span text:style-name="T29">przekazanie zgłoszonego wiersza </text:span>na rzecz organizatorów X<text:span text:style-name="T42">IX</text:span> <text:span text:style-name="T30">Wojewódzkiego </text:span><text:s/>Konkursu <text:span text:style-name="T30">Poetyckiego dla szkół podstawowych i ponadpodstawowych „Antologia Poezji Dziecięcej i Młodzieżowej”.</text:span></text:p>
          <text:list>
            <text:list-header>
              <text:p text:style-name="P38">Wyrażam <text:span text:style-name="T32">też </text:span>zgodę na opublikowanie zgłoszonych do konkursu utworów <text:span text:style-name="T32">i p</text:span>rzekazuję prawa autorskie organizatorowi <text:span text:style-name="T18">W</text:span>ojewódzkiego <text:span text:style-name="T18">K</text:span>onkursu <text:span text:style-name="T18">P</text:span>oetyckiego dla szkół podstawowych <text:span text:style-name="T18">oraz</text:span> szkół <text:span text:style-name="T18">ponadpodstawowych „Antologia Poezji Dziecięcej i Młodzieżowej”</text:span> <text:span text:style-name="T34">z</text:span>godnie z ustawą z dnia 4 lutego 1994r. o prawie autorskim i prawach pokrewnych (Dz.U. Z 2000 r. nr 80 z późn. zm.). Nadesłanie utworów na konkurs wiąże się z <text:s/>akceptacją regulaminu konkursu.</text:p>
            </text:list-header>
          </text:list>
          <text:p text:style-name="P10">Jednocześnie wyrażam zgod<text:span text:style-name="T31">ę </text:span>na przetwarzanie danych osobowych <text:span text:style-name="T33">uczestnika konkursu </text:span>oraz upublicznienie w formie <text:soft-page-break/>zdjęć wizerunku uczestnika <text:s/>w celach związanych z organizacją konkursu (publikacja na stron<text:span text:style-name="T33">ie</text:span> internetow<text:span text:style-name="T33">ej organizatora</text:span>).</text:p>
          <text:p text:style-name="P40"><text:span text:style-name="T27">.................................................................... <text:s text:c="38"/></text:span><text:span text:style-name="T26"><text:s text:c="10"/>.........................................…<text:line-break/> ( miejscowość, data)<text:tab/> (czytelny podpis rodzica, opiekuna)</text:span></text:p>
          <text:p text:style-name="P39"/>
          <text:p text:style-name="P41"/>
          <text:p text:style-name="P32"/>
          <text:p text:style-name="P33"/>
        </text:list-header>
      </text:list>
      <text:p text:style-name="P8">KLAUZULA INFORMACYJNA</text:p>
      <text:list xml:id="list180843547467797" text:continue-numbering="true" text:style-name="L1">
        <text:list-header>
          <text:p text:style-name="P34">Administratorem Państwa danych osobowych jest Szkoła Podstawowa nr 30 w Zabrzu, ul. Wawrzyńskiej 11 <text:s/>reprezentowana przez Dyrektora., z siedzibą 41-807 Zabrze, ul. Wawrzyńskiej 11; adres poczty elektronicznej: </text:p>
          <text:p text:style-name="P34">AntologiaPoezjiDzieciecej@gmail.com ;tel.: 32- 272 29 94 </text:p>
          <text:p text:style-name="P34">We wszelkich sprawach związanych z przetwarzaniem danych osobowych przez Administratora danych można uzyskać informację, kontaktując się z Inspektorem Ochrony Danych poprzez e-mail: kinga@informatics.jaworzno.pl oraz listownie i osobiście pod adresem siedziby Administratora danych. Dane przetwarzane są w celu wzięcia przez Państwa dziecko udziału w konkursie, obsługi uczestników konkursu oraz zapewnienia prawidłowej organizacji konkursu, w tym prowadzenia dokumentacji związanej z konkursem, jak również promocji konkursu i będą przechowywane do momentu wycofania zgody przez osobę, której dane dotyczą, za wyjątkiem dokumentacji konkursu, której przechowywanie regulują stosowne przepisy prawa dot. przechowywania i archiwizacji dokumentów Dostęp do danych będą miały osoby pracujące i współpracujące z Administratorem danych w zakresie realizacji na rzecz placówki usług w zakresie zawartych umów. Informujemy, że przysługują Państwu następujące prawa: dostępu, sprostowania lub uzupełniania danych osobowych, ograniczenia ich przetwarzania, usunięcia, przeniesienia, cofnięcia zgody, wniesienia sprzeciwu wobec przetwarzania danych oraz w wniesienia skargi do organu nadzorczego w przypadku stwierdzenia niezgodnego z prawem ich przetwarzania. </text:p>
          <text:p text:style-name="P3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22pt" style:font-size-asian="22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a </meta:initial-creator>
    <meta:creation-date>2013-05-19T14:37:53</meta:creation-date>
    <dc:date>2022-05-15T18:08:14.598355293</dc:date>
    <meta:editing-duration>PT17H43M14S</meta:editing-duration>
    <meta:editing-cycles>211</meta:editing-cycles>
    <meta:generator>LibreOffice/6.0.7.3$Linux_X86_64 LibreOffice_project/00m0$Build-3</meta:generator>
    <meta:printed-by>Ania </meta:printed-by>
    <meta:print-date>2018-04-22T13:48:15</meta:print-date>
    <meta:document-statistic meta:table-count="0" meta:image-count="0" meta:object-count="0" meta:page-count="4" meta:paragraph-count="86" meta:word-count="895" meta:character-count="7190" meta:non-whitespace-character-count="6316"/>
  </office:meta>
</office:document-meta>
</file>