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69cm" style:rel-column-width="4120*"/>
    </style:style>
    <style:style style:name="Tabela1.B" style:family="table-column">
      <style:table-column-properties style:column-width="9.297cm" style:rel-column-width="35840*"/>
    </style:style>
    <style:style style:name="Tabela1.C" style:family="table-column">
      <style:table-column-properties style:column-width="6.634cm" style:rel-column-width="25575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TERMINY REKRUTACJI DO SZKÓŁ PONADPODSTAWOWYCH </text:p>
            <text:p text:style-name="P3">NA ROK SZKOLNY 2022/2023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Złożenie wniosku, w tym zmiana wniosku o przyjęcie do szkoły ponadpodstawowej wraz z dokumentami (podpisanego przez co najmniej jednego rodzica/prawnego opiekuna).</text:p>
          </table:table-cell>
          <table:table-cell table:style-name="Tabela1.C2" office:value-type="string">
            <text:p text:style-name="Table_20_Contents">od 16.05.2022 r. do 20.06. 2022 r. </text:p>
            <text:p text:style-name="Table_20_Contents">do godz. 15.00 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Złożenie wniosku, w tym zmiana wniosku wraz z dokumentami o przyjęcie do szkoły ponadpodstawowej <text:span text:style-name="T1">dwujęzycznej, oddziału dwujęzycznego, oddziału międzynarodowego, oddziału wstępnego, oddziału przygotowania wojskowego w szkole ponadpodstawowej, oddziałów wymagających od kandydatów szczególnych indywidualnych predyspozycji oraz do szkół i oddziałów prowadzących szkolenie sportowe w szkołach ponadpodstawowych. </text:span></text:p>
          </table:table-cell>
          <table:table-cell table:style-name="Tabela1.C2" office:value-type="string">
            <text:p text:style-name="Table_20_Contents">od 16.05.2022 r. do 30.05.2022 r. </text:p>
            <text:p text:style-name="Table_20_Contents">do godz. 15.00 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Uzupełnienie wniosku o przyjęcie do szkoły ponadpodstawowej o świadectwo ukończenia szkoły podstawowej i o zaświadczenie o wyniku egzaminu ósmoklasisty oraz złożenie nowego wniosku, w tym zmiana przez kandydata wniosku o przyjęcie, z uwagi na zmianę szkoły. </text:p>
          </table:table-cell>
          <table:table-cell table:style-name="Tabela1.C2" office:value-type="string">
            <text:p text:style-name="Table_20_Contents">od 24.06.2022 r. do 13.07. 2022 r. </text:p>
            <text:p text:style-name="Table_20_Contents">do godz. 15.00 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Przeprowadzenie sprawdzianu uzdolnień kierunkowych lub prób sprawności fizycznej lub sprawdzianu kompetencji językowych.</text:p>
          </table:table-cell>
          <table:table-cell table:style-name="Tabela1.C2" office:value-type="string">
            <text:p text:style-name="Table_20_Contents">od 31.05.2022 r. do 13.06.2022 r.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Podanie do wiadomości przez komisję rekrutacyjną listy kandydatów, którzy uzyskali pozytywny wynik sprawdzianu uzdolnień kierunkowych, prób sprawności fizycznej lub sprawdzianu kompetencji językowych.</text:p>
          </table:table-cell>
          <table:table-cell table:style-name="Tabela1.C2" office:value-type="string">
            <text:p text:style-name="Table_20_Contents">do 15.06.2022 r .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Weryfikacja przez komisję rekrutacyjną wniosków o przyjęcie do szkoły ponadpodstawowej i dokumentów potwierdzających spełnianie przez kandydata warunków poświadczanych w oświadczeniach.</text:p>
          </table:table-cell>
          <table:table-cell table:style-name="Tabela1.C2" office:value-type="string">
            <text:p text:style-name="Table_20_Contents">do 13.07.2022 r.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Podanie do publicznej wiadomości przez komisję rekrutacyjną listy kandydatów zakwalifikowanych i kandydatów niezakwalifikowanych. </text:p>
          </table:table-cell>
          <table:table-cell table:style-name="Tabela1.C2" office:value-type="string">
            <text:p text:style-name="Table_20_Contents">do 20.07.2022 r.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Wydanie przez szkołę prowadzącą kształcenie zawodowe skierowania na badanie lekarskie. </text:p>
          </table:table-cell>
          <table:table-cell table:style-name="Tabela1.C2" office:value-type="string">
            <text:p text:style-name="Table_20_Contents">od 16.05.2022 r. do 25.07. 2022 r. 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j, także zaświadczenia lekarskiego zawierającego orzeczenie o braku przeciwskazań <text:soft-page-break/>zdrowotnych do podjęcia praktycznej nauki zawodu oraz odpowiednio orzeczenia lekarskiego o braku przeciwwskazań zdrowotnych do kierowania pojazdami i orzeczenia psychologicznego o braku przeciwwskazań psychologicznych do kierowania pojazdem. </text:p>
          </table:table-cell>
          <table:table-cell table:style-name="Tabela1.C2" office:value-type="string">
            <text:p text:style-name="Table_20_Contents">od 21.07.2022 r. do 28.07.2022 r.</text:p>
            <text:p text:style-name="Table_20_Contents"><text:s/>do godz. 15.00 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Podanie do publicznej wiadomości przez komisję rekrutacyjną listy kandydatów przyjętych i kandydatów nieprzyjętych. </text:p>
          </table:table-cell>
          <table:table-cell table:style-name="Tabela1.C2" office:value-type="string">
            <text:p text:style-name="Table_20_Contents">29.07.2022 r. do godz.14.00 </text:p>
          </table:table-cell>
        </table:table-row>
      </table:table>
      <text:p text:style-name="P2"/>
      <text:p text:style-name="P2">Pełny harmonogram rekrutacji wraz z rekrutacją uzupełniającą znajduje się na stronie kruratorium.katowice.pl</text:p>
      <text:p text:style-name="P2"/>
      <text:p text:style-name="P1">https://kuratorium.katowice.pl/index.php/rodzice-i-uczniowie/rekrutacja/terminy-przeprowadzania-postepowania-rekrutacyjnego-i-postepowania-uzupelniajacego-w-tym-terminy-skladania-dokumentow-do-publicznych-szkol-ponadpodstawowych-na-terenie-wojewodztwa-slaskiego-na-rok-s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6:41:02.51</meta:creation-date>
    <dc:date>2022-02-28T14:36:43.41</dc:date>
    <meta:editing-duration>PT1H1M24S</meta:editing-duration>
    <meta:editing-cycles>3</meta:editing-cycles>
    <meta:generator>OpenOffice/4.1.6$Win32 OpenOffice.org_project/416m1$Build-9790</meta:generator>
    <meta:print-date>2022-02-25T17:17:27.21</meta:print-date>
    <meta:document-statistic meta:table-count="1" meta:image-count="0" meta:object-count="0" meta:page-count="2" meta:paragraph-count="38" meta:word-count="362" meta:character-count="3094"/>
  </office:meta>
</office:document-meta>
</file>